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Dubbelstraat 193: aanvraag vergunning verbouwen  woning (OV 20190144/4304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aart 2019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38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Dubbelstraat 193: aanvraag vergunning verbouwen  woning (OV 20190144/43042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85</meta:user-defined>
    <meta:user-defined meta:name="OVERHEIDop.GmbID/DC.identifier">gmb-2019-79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G 193</meta:user-defined>
    <meta:user-defined meta:name="OVERHEIDop.woonplaats">Sloten</meta:user-defined>
    <meta:user-defined meta:name="OVERHEIDop.straatnaam">Dubbel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276 545304</meta:user-defined>
    <meta:user-defined meta:name="OVERHEIDop.versieInformatie"/>
  </office:meta>
</office:document-meta>
</file>