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tils 1, 5235 HA, ’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artils 1, 5235 HA, ’s-Hertogenbosch, het kappen van een boom, kappen, WB00046764, 2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38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8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8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tils 1, 5235 HA, ’s-Hertogenbosch, het kappen van een boo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384</meta:user-defined>
    <meta:user-defined meta:name="OVERHEIDop.GmbID/DC.identifier">gmb-2019-79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A 1</meta:user-defined>
    <meta:user-defined meta:name="OVERHEIDop.woonplaats">'s-Hertogenbosch</meta:user-defined>
    <meta:user-defined meta:name="OVERHEIDop.straatnaam">Cartil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72 414911</meta:user-defined>
    <meta:user-defined meta:name="OVERHEIDop.versieInformatie"/>
  </office:meta>
</office:document-meta>
</file>