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lderdijkstraat 9, 5216 TA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Bilderdijkstraat 9, 5216 TA, ’s-Hertogenbosch, het verwijderen van asbest uit een woning, WB00046565, 28-03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9382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382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382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lderdijkstraat 9, 5216 TA, ’s-Hertogenbosch, het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79382</meta:user-defined>
    <meta:user-defined meta:name="OVERHEIDop.GmbID/DC.identifier">gmb-2019-793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TA 9</meta:user-defined>
    <meta:user-defined meta:name="OVERHEIDop.woonplaats">'s-Hertogenbosch</meta:user-defined>
    <meta:user-defined meta:name="OVERHEIDop.straatnaam">Bilderdijk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952 410594</meta:user-defined>
    <meta:user-defined meta:name="OVERHEIDop.versieInformatie"/>
  </office:meta>
</office:document-meta>
</file>