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Campina Open Boerderijdagen op de locatie Woudweg 24 te Schiedam </text:p>
      <text:section text:name="zakelijke-mededeling_id1-3-2" text:style-name="zakelijke-mededeling">
        <text:section text:name="zakelijke-mededeling-tekst_id1-3-2-1" text:style-name="zakelijke-mededeling-tekst">
          <text:section text:name="tekst_id1-3-2-1-1" text:style-name="tekst">
            <text:p text:style-name="common-al">Bij de burgemeester van Schiedam is een vergunning aangevraagd voor het organiseren van het evenement Campina Open Boerderijdagen op de locatie Woudweg 24 te Schiedam op 10 juni 2019 van 10.00 uur tot 16.00 uur (opbouw op 9 juni 2019 van 14.00 uur tot 16.00 uur, afbouw op 10 juni 2019 van 16.30 uur tot 18.30 uur).</text:p>
            <text:p text:style-name="common-al">Op de boerderij gevestigd aan de Woudweg 24 wordt een open dag georganiseerd waar jong en oud een kijkje kunnen nemen in het boerenleven. Voor kinderen worden allerlei activiteiten georganiseerd, waaronder schminken en een photobooth.</text:p>
            <text:p text:style-name="common-al">Vanaf 10 april 2019 ligt een afschrift van de aanvraag, gedurende één week ter inzage bij het Klant Contact Centrum (Omgevingsloket), Stadserf 1 te Schiedam (alleen op afspraak).</text:p>
            <text:p text:style-name="last-al">Tijdens de genoemde periode kunnen belanghebbenden over de aanvraag hun zienswijze naar voren brengen. Dit kan zowel mondeling als schriftelijk. Schriftelijke zienswijzen kunnen worden gericht aan de burgemeester van Schiedam, Postbus 1501, 3100 EA Schiedam, onder vermelding van Campina Open Boerderijda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79381</text:span><text:line-break/><text:date style:data-style-name="dag" text:fixed="true" text:date-value="2019-04-10"/><text:line-break/><text:date style:data-style-name="jaar" text:fixed="true" text:date-value="2019-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9381</text:span><text:date style:data-style-name="nicedate" text:fixed="true" text:date-value="2019-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9381</text:span><text:date style:data-style-name="nicedate" text:fixed="true" text:date-value="2019-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vergunning Campina Open Boerderijdagen op de locatie Woudweg 24 te Schieda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0</meta:user-defined>
    <meta:user-defined meta:name="OVERHEIDop.publicationIssue">79381</meta:user-defined>
    <meta:user-defined meta:name="OVERHEIDop.GmbID/DC.identifier">gmb-2019-7938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23KB 24a</meta:user-defined>
    <meta:user-defined meta:name="OVERHEIDgvop.Informatietype/DC.type">Beschikkingen | aanvraag</meta:user-defined>
    <meta:user-defined meta:name="OVERHEID.Gemeente/OVERHEID.authority">Schiedam</meta:user-defined>
    <meta:user-defined meta:name="OVERHEID.Gemeente/DCTERMS.publisher">Schiedam</meta:user-defined>
    <meta:user-defined meta:name="OVERHEID.EPSG28992/DC.spatial">84384 440559</meta:user-defined>
    <meta:user-defined meta:name="OVERHEIDop.versieInformatie"/>
  </office:meta>
</office:document-meta>
</file>