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donklaan 32, 5223 WB, ’s-Hertogenbosch, het plaatsen van een hekwerk in de achtertu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erkendonklaan 32, 5223 WB, ’s-Hertogenbosch, het plaatsen van een hekwerk in de achtertuin, bouwen, strijd bestemmingsplan, WB00046062, 2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38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8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8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ndonklaan 32, 5223 WB, ’s-Hertogenbosch, het plaatsen van een hekwerk in de achtertui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380</meta:user-defined>
    <meta:user-defined meta:name="OVERHEIDop.GmbID/DC.identifier">gmb-2019-79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B 32</meta:user-defined>
    <meta:user-defined meta:name="OVERHEIDop.woonplaats">'s-Hertogenbosch</meta:user-defined>
    <meta:user-defined meta:name="OVERHEIDop.straatnaam">Berkendon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318 411032</meta:user-defined>
    <meta:user-defined meta:name="OVERHEIDop.versieInformatie"/>
  </office:meta>
</office:document-meta>
</file>