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ijnoorden 14, 4251 N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</text:span>
                <text:span text:style-name="nadrukvet">Lijnoorden 14, 4251 NH, </text:span>mantelzorgfunctie wijzigen in Bed en Breakfast (OV20190269/4310407), ingekomen 28 maart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3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Lijnoorden 14, 4251 NH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77</meta:user-defined>
    <meta:user-defined meta:name="OVERHEIDop.GmbID/DC.identifier">gmb-2019-79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H 14</meta:user-defined>
    <meta:user-defined meta:name="OVERHEIDop.woonplaats">Werkendam</meta:user-defined>
    <meta:user-defined meta:name="OVERHEIDop.straatnaam">Lijnoord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2793 419793</meta:user-defined>
    <meta:user-defined meta:name="OVERHEIDop.versieInformatie"/>
  </office:meta>
</office:document-meta>
</file>