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Kruisweg 609, 2132 NA, realiseren van een kantoor tot hotel met 150 hotelkamers, 29-03-2019, zaaknummer 3017649, olonummer 4289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3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p, Kruisweg 609, 2132 NA, realiseren van een kantoor tot hotel met 150 hotelkamers, 29-03-2019, zaaknummer 3017649, olonummer 4289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76</meta:user-defined>
    <meta:user-defined meta:name="OVERHEIDop.GmbID/DC.identifier">gmb-2019-79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60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58 478340</meta:user-defined>
    <meta:user-defined meta:name="OVERHEIDop.versieInformatie"/>
  </office:meta>
</office:document-meta>
</file>