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drijfsverzamelgebouw aan de Rietwaard in ’s-Hertogenbosch, het oprichten van een bedrijfsverzamelgebouw met 24 unit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bedrijfsverzamelgebouw aan de Rietwaard in ’s-Hertogenbosch, het oprichten van een bedrijfsverzamelgebouw met 24 units, bouwen, uitweg, WB00046410, 25-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37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7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7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drijfsverzamelgebouw aan de Rietwaard in ’s-Hertogenbosch, het oprichten van een bedrijfsverzamelgebouw met 24 units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79375</meta:user-defined>
    <meta:user-defined meta:name="OVERHEIDop.GmbID/DC.identifier">gmb-2019-793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WC 28</meta:user-defined>
    <meta:user-defined meta:name="OVERHEIDop.woonplaats">'s-Hertogenbosch</meta:user-defined>
    <meta:user-defined meta:name="OVERHEIDop.straatnaam">Rietwaar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909 415916</meta:user-defined>
    <meta:user-defined meta:name="OVERHEIDop.versieInformatie"/>
  </office:meta>
</office:document-meta>
</file>