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komt in een openbare raadsvergadering bijeen op maandag 21 januari 2019 om 19.30 uur, in de raadszaal van het gemeentehuis, Raadhuisplein 1 te Tubbergen. De voorlopige agenda en de daarbij behorende stukken voor de raadsvergadering liggen voor iedereen ter inzage bij het Klant Contact Centrum in het gemeentehuis. Het is mogelijk dat er onderwerpen aan de voorlopige agenda worden toegevoegd of daarvan worden afgevoerd. De meest actuele agenda vindt u op de gemeentelijke website www.tubbergen.nl, onder Gemeenteraad -&gt;vergaderingen ( https://bestuur.tubbergen.nl/). Het is niet mogelijk voor het publiek om in een raadsvergadering het woord te voeren.</text:p>
            <text:p text:style-name="al">
            <text:span text:style-name="nadrukvet">
              <text:span text:style-name="nadrukcur">
                <text:span text:style-name="nadrukondlijn">Agenda</text:span>
              </text:span>
            </text:span>
          </text:p>
            <text:p text:style-name="al">1. Opening.</text:p>
            <text:p text:style-name="al">2. Vaststellen agenda.</text:p>
            <text:p text:style-name="al">3. Mededelingen.</text:p>
            <text:p text:style-name="al">4. Vragenuurtje.</text:p>
            <text:p text:style-name="al">5. Vaststellen van het verslag/besluitenlijst van de raadsvergadering van 29 november 2018.</text:p>
            <text:p text:style-name="al">6. Vaststellen van de besluitenlijst van de raadsvergadering van 17 december 2018.</text:p>
            <text:p text:style-name="al">7. Vaststellen lijst ingekomen stukken.</text:p>
            <text:p text:style-name="al"/>
            <text:p text:style-name="al">
            <text:span text:style-name="nadrukondlijn">Hamerstuk</text:span>:</text:p>
            <text:p text:style-name="al">8. Toestemmingsbesluit Gemeenschappelijke Regeling Noaberkracht Dinkelland Tubbergen.</text:p>
            <text:p text:style-name="al"/>
            <text:p text:style-name="al">9. Rondvraag.</text:p>
            <text:p text:style-name="al">10. Sluiting.</text:p>
            <text:p text:style-name="al"/>
            <text:p text:style-name="al"/>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3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gemeentera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37</meta:user-defined>
    <meta:user-defined meta:name="OVERHEIDop.GmbID/DC.identifier">gmb-2019-7937</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op.versieInformatie"/>
  </office:meta>
</office:document-meta>
</file>