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verleende evenementenvergunning Skûtsjesylwedstrijden, Skûtsjekuier, braderie, kermis (EV 2019003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maart 2019</text:span> is een evenementenvergunning (met een verkeersbesluit) verleend voor deze locatie. Het gaat om het <text:span text:style-name="nadrukvet">organiseren van Skûtsjesylwedstrijden op zaterdag 13 en zondag 14 april op de Langweerderwielen, een Skûtsjekuier op zaterdag 13 april, een braderie op zondag 14 april in het centrum en een kermis van zaterdag 13 tot en met zondag 14 april 2019 bij de oude haven aan de Stevenshoek te Langwee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936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6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6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verleende evenementenvergunning Skûtsjesylwedstrijden, Skûtsjekuier, braderie, kermis (EV 201900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369</meta:user-defined>
    <meta:user-defined meta:name="OVERHEIDop.GmbID/DC.identifier">gmb-2019-793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5EK</meta:user-defined>
    <meta:user-defined meta:name="OVERHEIDop.woonplaats">Langweer</meta:user-defined>
    <meta:user-defined meta:name="OVERHEIDop.straatnaam">Stevenshoe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506 552572</meta:user-defined>
    <meta:user-defined meta:name="OVERHEIDop.versieInformatie"/>
  </office:meta>
</office:document-meta>
</file>