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28 RD, 2019-02729, legaliseren tweetal zelfstandige wooneenheden,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6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6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6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28 RD, 2019-02729, legaliseren tweetal zelfstandige wooneenheden,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68</meta:user-defined>
    <meta:user-defined meta:name="OVERHEIDop.GmbID/DC.identifier">gmb-2019-79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J 28 rd</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4 489634</meta:user-defined>
    <meta:user-defined meta:name="OVERHEIDop.versieInformatie"/>
  </office:meta>
</office:document-meta>
</file>