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3069 (Haarlemmerstraatweg), plaatsen van een nieuwe boezembrug (Rijksweg N200), 29-03-2019, zaaknummer 3017304, olonummer 4313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3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kavel HLM04 M 3069 (Haarlemmerstraatweg), plaatsen van een nieuwe boezembrug (Rijksweg N200), 29-03-2019, zaaknummer 3017304, olonummer 4313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66</meta:user-defined>
    <meta:user-defined meta:name="OVERHEIDop.GmbID/DC.identifier">gmb-2019-79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69 488925</meta:user-defined>
    <meta:user-defined meta:name="OVERHEIDop.versieInformatie"/>
  </office:meta>
</office:document-meta>
</file>