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Ringweg 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6 te Ysselsteyn</text:span> - het aanleggen van een gesloten bodemenergiesysteem ten behoeve van het verwarmen en koelen van een woning (GBS-2019-0005)</text:p>
            <text:p text:style-name="common-al">U kunt de desbetreffende stukken op afspraak <text:span text:style-name="nadrukvet">inzien</text:span> gedurende een periode van 2 weken vanaf 5 april 2019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936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6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6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 gesloten bodemenergiesysteem buiten inrichtingen (Ringweg 6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365</meta:user-defined>
    <meta:user-defined meta:name="OVERHEIDop.GmbID/DC.identifier">gmb-2019-79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P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18.62 388807.01</meta:user-defined>
    <meta:user-defined meta:name="OVERHEIDop.versieInformatie"/>
  </office:meta>
</office:document-meta>
</file>