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 terrein, Sectie C nr. 5448 nabij Korteweg in Oud-Beijerla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Koni terrein, Sectie C nr. 5448 nabij Korteweg in Oud-Beijerland. De aanvraag is geregistreerd onder zaaknummer Z/19/00643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Het wijzigen van een monument</text:p>
              </text:list-item>
              <text:list-item text:style-override="id1-3-2-1-1-2-4">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 terrein, Sectie C nr. 5448 nabij Korteweg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60</meta:user-defined>
    <meta:user-defined meta:name="OVERHEIDop.GmbID/DC.identifier">gmb-2019-7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085.04 425910.83</meta:user-defined>
    <meta:user-defined meta:name="OVERHEIDop.versieInformatie"/>
  </office:meta>
</office:document-meta>
</file>