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4 in Nieuw-Beijerland</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op locatie Wilhelminastraat 24 in Nieuw-Beijerland. De aanvraag is geregistreerd onder zaaknummer Z/19/01114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3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straat 24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57</meta:user-defined>
    <meta:user-defined meta:name="OVERHEIDop.GmbID/DC.identifier">gmb-2019-7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AK 4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2881 425121</meta:user-defined>
    <meta:user-defined meta:name="OVERHEIDop.versieInformatie"/>
  </office:meta>
</office:document-meta>
</file>