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0 in Klaaswaal</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Kerkstraat 30 in Klaaswaal. De aanvraag is geregistreerd onder zaaknummer Z/19/010012.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5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0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54</meta:user-defined>
    <meta:user-defined meta:name="OVERHEIDop.GmbID/DC.identifier">gmb-2019-79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K 1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983.73 420565.72</meta:user-defined>
    <meta:user-defined meta:name="OVERHEIDop.versieInformatie"/>
  </office:meta>
</office:document-meta>
</file>