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aanpassen van de terrasvlonder en damwand op de locatie Veendijk 3 te Loosdrecht (zaaknummer Z.4741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ndijk 3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35</meta:user-defined>
    <meta:user-defined meta:name="OVERHEIDop.GmbID/DC.identifier">gmb-2019-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152 468662</meta:user-defined>
    <meta:user-defined meta:name="OVERHEIDop.versieInformatie"/>
  </office:meta>
</office:document-meta>
</file>