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ongen.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19 een aanvraag omgevingsvergunning met zaaknummer <text:span text:style-name="nadrukvet">W-AOV190160 </text:span>hebben ontvangen voor het bouwen van een vervangende schuur op de locatie <text:span text:style-name="nadrukvet">Emmabaan ongen.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3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Emmabaan ongen.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348</meta:user-defined>
    <meta:user-defined meta:name="OVERHEIDop.GmbID/DC.identifier">gmb-2019-7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G 96 l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8037.25 362270.15</meta:user-defined>
    <meta:user-defined meta:name="OVERHEIDop.versieInformatie"/>
  </office:meta>
</office:document-meta>
</file>