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74, 1175 RA, plaatsen van een gevelreclame, 29-03-2019, zaaknummer 3017293, olonummer 4313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34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4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4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Singaporestraat 74, 1175 RA, plaatsen van een gevelreclame, 29-03-2019, zaaknummer 3017293, olonummer 43138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45</meta:user-defined>
    <meta:user-defined meta:name="OVERHEIDop.GmbID/DC.identifier">gmb-2019-79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A 74</meta:user-defined>
    <meta:user-defined meta:name="OVERHEIDop.woonplaats">Lijnden</meta:user-defined>
    <meta:user-defined meta:name="OVERHEIDop.straatnaam">Singapor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61 484324</meta:user-defined>
    <meta:user-defined meta:name="OVERHEIDop.versieInformatie"/>
  </office:meta>
</office:document-meta>
</file>