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iddenpad 1 in Bergen (NH), het kappen van een berk (met herplant) 21 maart 2019 (WABO1900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2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934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4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4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Middenpad 1 in Bergen (NH), het kappen van een berk (met herplant) 21 maart 2019 (WABO19004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344</meta:user-defined>
    <meta:user-defined meta:name="OVERHEIDop.GmbID/DC.identifier">gmb-2019-7934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M 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17 520337</meta:user-defined>
    <meta:user-defined meta:name="OVERHEIDop.versieInformatie"/>
  </office:meta>
</office:document-meta>
</file>