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Lankhorsterstraat 19 in Wichmond,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4 maart 2019 heeft de gemeente Bronckhorst een melding ontvangen voor het veranderen van een inrichting aan de Lankhorsterstraat 19 in Wichmond. De melding is geregistreerd onder kenmerk 1876177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933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33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33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Lankhorsterstraat 19 in Wichmond, het veranderen van een inrich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337</meta:user-defined>
    <meta:user-defined meta:name="OVERHEIDop.GmbID/DC.identifier">gmb-2019-7933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4ST 1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beoordeling milieumelding|exb-2019-16830</meta:user-defined>
    <meta:user-defined meta:name="OVERHEID.EPSG28992/DC.spatial">215532 454372</meta:user-defined>
    <meta:user-defined meta:name="OVERHEIDop.versieInformatie"/>
  </office:meta>
</office:document-meta>
</file>