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Griendweg 18 c, 4254 C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</text:span>
                <text:span text:style-name="nadrukvet">Griendweg 18 c, 4254 CR</text:span>, berging plaatsen ten behoeve van ijsclub Hermine (OV20190263/4303829); ingekomen op 26 maart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33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Griendweg 18 c, 4254 C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34</meta:user-defined>
    <meta:user-defined meta:name="OVERHEIDop.GmbID/DC.identifier">gmb-2019-79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CR 18c</meta:user-defined>
    <meta:user-defined meta:name="OVERHEIDop.woonplaats">Sleeuwijk</meta:user-defined>
    <meta:user-defined meta:name="OVERHEIDop.straatnaam">Griend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247 425190</meta:user-defined>
    <meta:user-defined meta:name="OVERHEIDop.versieInformatie"/>
  </office:meta>
</office:document-meta>
</file>