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ude Bergerweg 45 in Bergen (NH), het kappen van een kastanje 21 maart 2019 (WABO19004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2 maart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933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33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33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Oude Bergerweg 45 in Bergen (NH), het kappen van een kastanje 21 maart 2019 (WABO190043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333</meta:user-defined>
    <meta:user-defined meta:name="OVERHEIDop.GmbID/DC.identifier">gmb-2019-7933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KJ 45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333 519797</meta:user-defined>
    <meta:user-defined meta:name="OVERHEIDop.versieInformatie"/>
  </office:meta>
</office:document-meta>
</file>