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24 in Nieuw-Beijerland</text:p>
      <text:section text:name="zakelijke-mededeling_id1-3-2" text:style-name="zakelijke-mededeling">
        <text:section text:name="zakelijke-mededeling-tekst_id1-3-2-1" text:style-name="zakelijke-mededeling-tekst">
          <text:section text:name="tekst_id1-3-2-1-1" text:style-name="tekst">
            <text:p text:style-name="common-al">Op 21 maart 2019 heeft de gemeente een aanvraag ontvangen voor een omgevingsvergunning op locatie Wilhelminastraat 24 in Nieuw-Beijerland. De aanvraag is geregistreerd onder zaaknummer Z/19/01113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933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3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3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helminastraat 24 in Nieuw-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331</meta:user-defined>
    <meta:user-defined meta:name="OVERHEIDop.GmbID/DC.identifier">gmb-2019-79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4AK 42</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2881 425121</meta:user-defined>
    <meta:user-defined meta:name="OVERHEIDop.versieInformatie"/>
  </office:meta>
</office:document-meta>
</file>