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velingsteeg 1, 2019-02720, ramen wijzigen en energetisch verbeteren, 26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32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2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2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avelingsteeg 1, 2019-02720, ramen wijzigen en energetisch verbeteren, 2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24</meta:user-defined>
    <meta:user-defined meta:name="OVERHEIDop.GmbID/DC.identifier">gmb-2019-79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L 1</meta:user-defined>
    <meta:user-defined meta:name="OVERHEIDop.woonplaats">Haarlem</meta:user-defined>
    <meta:user-defined meta:name="OVERHEIDop.straatnaam">Ravelingste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5 488003</meta:user-defined>
    <meta:user-defined meta:name="OVERHEIDop.versieInformatie"/>
  </office:meta>
</office:document-meta>
</file>