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aarnwouderweg 20, 2141BX  Vijfhuizen, Liander N.V., het maken van een fundering en het plaatsen van tijdelijke transformatoren,   datum besluit: 29-03-2019 (datum besluit is datum bekendmaking), zaak 8670820, OLO-nummer: 3997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32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2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2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wouderweg 20, 2141BX  Vijfhuizen, Liander N.V., het maken van een fundering en het plaatsen van tijdelijke transformatoren,   datum besluit: 29-03-2019 (datum besluit is datum bekendmaking), zaak 8670820, OLO-nummer: 39975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22</meta:user-defined>
    <meta:user-defined meta:name="OVERHEIDop.GmbID/DC.identifier">gmb-2019-7932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X 20</meta:user-defined>
    <meta:user-defined meta:name="OVERHEIDop.woonplaats">Vijfhuizen</meta:user-defined>
    <meta:user-defined meta:name="OVERHEIDop.straatnaam">Spaarnwou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19 487726</meta:user-defined>
    <meta:user-defined meta:name="OVERHEIDop.versieInformatie"/>
  </office:meta>
</office:document-meta>
</file>