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uinweg 119 in Schoorl, het kappen van twee berken (met herplant) 21 maart 2019 (WABO19004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2 maart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931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31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31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Duinweg 119 in Schoorl, het kappen van twee berken (met herplant) 21 maart 2019 (WABO19004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318</meta:user-defined>
    <meta:user-defined meta:name="OVERHEIDop.GmbID/DC.identifier">gmb-2019-7931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G 119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26 522661</meta:user-defined>
    <meta:user-defined meta:name="OVERHEIDop.versieInformatie"/>
  </office:meta>
</office:document-meta>
</file>