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ostdijk 24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melding ontvangen voor activiteiten waarvoor geen vergunningplicht geldt op locatie Oostdijk 243 in Oud-Beijerland. De melding is geregistreerd onder zaaknummer 2019-0045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3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ostdijk 243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15</meta:user-defined>
    <meta:user-defined meta:name="OVERHEIDop.GmbID/DC.identifier">gmb-2019-79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KE 24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443 426692</meta:user-defined>
    <meta:user-defined meta:name="OVERHEIDop.versieInformatie"/>
  </office:meta>
</office:document-meta>
</file>