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Nijverheidsstraat (kad. I 2890 T/M 2893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 </text:span>
                <text:span text:style-name="nadrukvet">Nijverheidsstraat (kad. I 2890 T/M 2893)</text:span>, bedrijfsverzamelgebouw realiseren (OV20190248/4293321); ingekomen op 20 maart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3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Giessen: Nijverheidsstraat (kad. I 2890 T/M 2893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4</meta:user-defined>
    <meta:user-defined meta:name="OVERHEIDop.GmbID/DC.identifier">gmb-2019-7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W 7</meta:user-defined>
    <meta:user-defined meta:name="OVERHEIDop.woonplaats">Giessen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39 421787</meta:user-defined>
    <meta:user-defined meta:name="OVERHEIDop.versieInformatie"/>
  </office:meta>
</office:document-meta>
</file>