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Pieter Verhoogstraat 7, 2132 ZN, wijzigen van de voorgevel, 29-03-2019, zaaknummer 3017069, olonummer 4313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3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Pieter Verhoogstraat 7, 2132 ZN, wijzigen van de voorgevel, 29-03-2019, zaaknummer 3017069, olonummer 43133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13</meta:user-defined>
    <meta:user-defined meta:name="OVERHEIDop.GmbID/DC.identifier">gmb-2019-7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N 7</meta:user-defined>
    <meta:user-defined meta:name="OVERHEIDop.woonplaats">Hoofddorp</meta:user-defined>
    <meta:user-defined meta:name="OVERHEIDop.straatnaam">Pieter Verhoog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58 479315</meta:user-defined>
    <meta:user-defined meta:name="OVERHEIDop.versieInformatie"/>
  </office:meta>
</office:document-meta>
</file>