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nnenpad 19 00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44</text:span>
          </text:p>
            <text:p text:style-name="common-al">Op 20 maart 2019 heeft de gemeente een aanvraag omgevingsvergunning ontvangen voor de locatie Vennenpad 19 0003 in Nunspeet.</text:p>
            <text:p text:style-name="common-al">De aanvraag betreft het bouwen van 2 recreatie 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3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ennenpad 19 000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12</meta:user-defined>
    <meta:user-defined meta:name="OVERHEIDop.GmbID/DC.identifier">gmb-2019-7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X 19 000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47 486791</meta:user-defined>
    <meta:user-defined meta:name="OVERHEIDop.versieInformatie"/>
  </office:meta>
</office:document-meta>
</file>