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 Kruisweg nabij A29  kadastraal bekend Numansdorp sectie E nummer 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19 een besluit genomen op de aanvraag met zaaknummer 2019-00201 voor een omgevingsvergunning op locatie Groene Kruisweg nabij A29  kadastraal bekend Numansdorp sectie E nummer 596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931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1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1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roene Kruisweg nabij A29  kadastraal bekend Numansdorp sectie E nummer 5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311</meta:user-defined>
    <meta:user-defined meta:name="OVERHEIDop.GmbID/DC.identifier">gmb-2019-79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7752.73 418710.71</meta:user-defined>
    <meta:user-defined meta:name="OVERHEIDop.versieInformatie"/>
  </office:meta>
</office:document-meta>
</file>