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Voorweg 78 in Schoorl, het kappen van een berk 21 maart 2019 (WABO19003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22 maart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9308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30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30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Voorweg 78 in Schoorl, het kappen van een berk 21 maart 2019 (WABO190038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308</meta:user-defined>
    <meta:user-defined meta:name="OVERHEIDop.GmbID/DC.identifier">gmb-2019-79308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CP 78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556 524761</meta:user-defined>
    <meta:user-defined meta:name="OVERHEIDop.versieInformatie"/>
  </office:meta>
</office:document-meta>
</file>