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exploitatie- en drank en horecavergunning Café Ali Baba, Brugmanstraat 55b, 3117 KC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voor een overname van het horecabedrijf genaamd Café Ali Baba, gevestigd in het pand met adres Brugmanstraat 55b, 3117 KC te Schiedam.</text:p>
            <text:p text:style-name="last-al">De aangevraagde openingstijden zijn (geen terras):</text:p>
            <text:list text:style-name="id1-3-2-1-1-3">
              <text:list-item text:style-override="id1-3-2-1-1-3-1">
                <text:number>•</text:number>
                <text:p text:style-name="al"/>
                <text:p text:style-name="al">zondag tot en met donderdag van 07.00 uur - 01.00 uur</text:p>
              </text:list-item>
              <text:list-item text:style-override="id1-3-2-1-1-3-2">
                <text:number>•</text:number>
                <text:p text:style-name="al"/>
                <text:p text:style-name="al">vrijdag en zaterdag van 07.00 uur - 02.00 uur</text:p>
              </text:list-item>
              <text:list-item text:style-override="id1-3-2-1-1-3-3">
                <text:number>•</text:number>
                <text:p text:style-name="al"/>
                <text:p text:style-name="al">Vanaf woensdag 10 april 2019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Café Ali Bab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930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0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0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 en drank en horecavergunning Café Ali Baba, Brugmanstraat 55b, 3117 KC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79305</meta:user-defined>
    <meta:user-defined meta:name="OVERHEIDop.GmbID/DC.identifier">gmb-2019-793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KB 29a</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523.57 436580.88</meta:user-defined>
    <meta:user-defined meta:name="OVERHEIDop.versieInformatie"/>
  </office:meta>
</office:document-meta>
</file>