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rleend Paviljoen De Loswal, Rijnbandijk 36 in Maurik</text:p>
      <text:section text:name="zakelijke-mededeling_id1-3-2" text:style-name="zakelijke-mededeling">
        <text:section text:name="zakelijke-mededeling-tekst_id1-3-2-1" text:style-name="zakelijke-mededeling-tekst">
          <text:section text:name="tekst_id1-3-2-1-1" text:style-name="tekst">
            <text:p text:style-name="common-al">Een vergunning op grond van artikel 3 Drank- en horecawet is verleend aan: VOF Ondernemingsbedrijf CVZ voor Paviljoen De Loswal aan de Rijnbandijk 36, 4021 GH in Maurik. Het betreft een nieuwe vergunning vanwege overname van de onderneming.</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9304</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304</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304</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verleend Paviljoen De Loswal, Rijnbandijk 36 in Maur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304</meta:user-defined>
    <meta:user-defined meta:name="OVERHEIDop.GmbID/DC.identifier">gmb-2019-79304</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09221</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GH 36</meta:user-defined>
    <meta:user-defined meta:name="OVERHEIDop.woonplaats">Maurik</meta:user-defined>
    <meta:user-defined meta:name="OVERHEIDop.straatnaam">Rijnbandijk</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6305 441630</meta:user-defined>
    <meta:user-defined meta:name="OVERHEIDop.versieInformatie"/>
  </office:meta>
</office:document-meta>
</file>