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ODEL Ingekomen aanvraag evenementenvergunning Het Ware Liefde Festival 2019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Het Ware Liefde Festival 2019</text:p>
            <text:p text:style-name="common-al">Naam organisator: S.B. Krol - Brantenaar</text:p>
            <text:p text:style-name="common-al">Datum: 12 t/m 14 juli 2019</text:p>
            <text:p text:style-name="common-al">Locatie: Natuurkampeerterrein De Banken, Dasselaarweg 45 te Zeewolde</text:p>
            <text:p text:style-name="common-al">Zaaknummer: 22953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9 april 2019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9303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303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303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DEL Ingekomen aanvraag evenementenvergunning Het Ware Liefde Festival 2019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79303</meta:user-defined>
    <meta:user-defined meta:name="OVERHEIDop.GmbID/DC.identifier">gmb-2019-79303</meta:user-defined>
    <meta:user-defined meta:name="OVERHEID.TaxonomieBeleidsagenda/OVERHEID.category">Openbare orde en veiligheid | Organisatie en beleid</meta:user-defined>
    <meta:user-defined meta:name="OVERHEIDop.referentienummer">22953</meta:user-defined>
    <meta:user-defined meta:name="DCTERMS.abstract">Aanvraag vergunning Het Ware liefde Festival 2019 op Natuurkampeerterrein de Banken te Zeewol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T 1 24</meta:user-defined>
    <meta:user-defined meta:name="OVERHEIDop.woonplaats">Zeewolde</meta:user-defined>
    <meta:user-defined meta:name="OVERHEIDop.straatnaam">Dasselaa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642 480549</meta:user-defined>
    <meta:user-defined meta:name="OVERHEIDop.versieInformatie"/>
  </office:meta>
</office:document-meta>
</file>