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erdompsingel 10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eft de gemeente een melding ontvangen voor activiteiten waarvoor geen vergunningplicht geldt op locatie Roerdompsingel 104 in Numansdorp. De melding is geregistreerd onder zaaknummer 2019-0051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30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0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0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Roerdompsingel 104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01</meta:user-defined>
    <meta:user-defined meta:name="OVERHEIDop.GmbID/DC.identifier">gmb-2019-79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JJ 18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619.7 416200.5</meta:user-defined>
    <meta:user-defined meta:name="OVERHEIDop.versieInformatie"/>
  </office:meta>
</office:document-meta>
</file>