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verleende omgevingsvergunning, Wijzigen gebruik berging, Hertogshoef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03-2019 Hertogshoef 50, 4941  KB  Raamsdonksveer</text:span>
          </text:p>
            <text:p text:style-name="common-al">Wijzigen gebruik berging (activiteit RO)</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930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0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0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verleende omgevingsvergunning, Wijzigen gebruik berging, Hertogshoef 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00</meta:user-defined>
    <meta:user-defined meta:name="OVERHEIDop.GmbID/DC.identifier">gmb-2019-79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KB 50</meta:user-defined>
    <meta:user-defined meta:name="OVERHEIDop.woonplaats">Raamsdonksveer</meta:user-defined>
    <meta:user-defined meta:name="OVERHEIDop.straatnaam">Hertogshoe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217 412392</meta:user-defined>
    <meta:user-defined meta:name="OVERHEIDop.versieInformatie"/>
  </office:meta>
</office:document-meta>
</file>