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aterweg 11,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Molenwaterweg 11, 13 en 15, 3033CA, wijzigen van de indeling van de panden van industriefunctie naar woonfunctie (4 appartementen) (aanvraagdatum 07-01-2019, dossiernummer OMV.19.01.0008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aterweg 11, 13 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30</meta:user-defined>
    <meta:user-defined meta:name="OVERHEIDop.GmbID/DC.identifier">gmb-2019-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CA 13</meta:user-defined>
    <meta:user-defined meta:name="OVERHEIDop.woonplaats">Rotterdam</meta:user-defined>
    <meta:user-defined meta:name="OVERHEIDop.straatnaam">Molenwat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16 437995</meta:user-defined>
    <meta:user-defined meta:name="OVERHEIDop.versieInformatie"/>
  </office:meta>
</office:document-meta>
</file>