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ieter Schotsmanstraat 1 in Egmond aan Zee, het verbouwen van een pand tot woning/logiesgebouw 21 maart 2019 (WABO1802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2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929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9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9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Pieter Schotsmanstraat 1 in Egmond aan Zee, het verbouwen van een pand tot woning/logiesgebouw 21 maart 2019 (WABO18020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299</meta:user-defined>
    <meta:user-defined meta:name="OVERHEIDop.GmbID/DC.identifier">gmb-2019-7929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AG 39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917 514836</meta:user-defined>
    <meta:user-defined meta:name="OVERHEIDop.versieInformatie"/>
  </office:meta>
</office:document-meta>
</file>