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Akerdijk 49, 1175 LG, plaatsen van een aanbouw aan de tuinkant, 29-03-2019, zaaknummer 3017173, olonummer 43120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929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9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9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Lijnden, Akerdijk 49, 1175 LG, plaatsen van een aanbouw aan de tuinkant, 29-03-2019, zaaknummer 3017173, olonummer 43120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298</meta:user-defined>
    <meta:user-defined meta:name="OVERHEIDop.GmbID/DC.identifier">gmb-2019-792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5LG 49</meta:user-defined>
    <meta:user-defined meta:name="OVERHEIDop.woonplaats">Lijnden</meta:user-defined>
    <meta:user-defined meta:name="OVERHEIDop.straatnaam">Ak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671 485020</meta:user-defined>
    <meta:user-defined meta:name="OVERHEIDop.versieInformatie"/>
  </office:meta>
</office:document-meta>
</file>