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24 in Numansdorp</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een aanvraag ontvangen voor een omgevingsvergunning op locatie Wintertaling 24 in Numansdorp. De aanvraag is geregistreerd onder zaaknummer Z/19/009693.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929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9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9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ntertaling 24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295</meta:user-defined>
    <meta:user-defined meta:name="OVERHEIDop.GmbID/DC.identifier">gmb-2019-79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KA 1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488.82 415248.51</meta:user-defined>
    <meta:user-defined meta:name="OVERHEIDop.versieInformatie"/>
  </office:meta>
</office:document-meta>
</file>