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Vuurwerkbesluit, Bakemaplan 9, 2728 D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7 februari 2019 een melding is ontvangen voor het veranderen van een vuurwerkverkooppunt. De verandering betreft het aanpassen van een sprinklerinstallatie in de verkoopruimte, de toegestane hoeveelheid vuurwerk aldaar en het vergroten van de opslagcapaciteit van een (buffer)bewaarplaats. De locatie betreft<text:span text:style-name="nadrukvet"> Bakemaplan 9, 2728 DA te Zoetermeer </text:span>(zaaknummer 0054609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2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Vuurwerkbesluit, Bakemaplan 9, 2728 DA,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291</meta:user-defined>
    <meta:user-defined meta:name="OVERHEIDop.GmbID/DC.identifier">gmb-2019-7929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DA 9</meta:user-defined>
    <meta:user-defined meta:name="OVERHEIDop.woonplaats">Zoetermeer</meta:user-defined>
    <meta:user-defined meta:name="OVERHEIDop.straatnaam">Bakemapl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016 454848</meta:user-defined>
    <meta:user-defined meta:name="OVERHEIDop.versieInformatie"/>
  </office:meta>
</office:document-meta>
</file>