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Industrieweg 4, 4283 G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4, 4283 GZ</text:span>, nieuwe loods bouwen ter vervanging van bestaande loods/tent (OV20190247/4292561); ingekomen op 20 maart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2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iessen: Industrieweg 4, 4283 G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89</meta:user-defined>
    <meta:user-defined meta:name="OVERHEIDop.GmbID/DC.identifier">gmb-2019-7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GZ 4</meta:user-defined>
    <meta:user-defined meta:name="OVERHEIDop.woonplaats">Giess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548 421446</meta:user-defined>
    <meta:user-defined meta:name="OVERHEIDop.versieInformatie"/>
  </office:meta>
</office:document-meta>
</file>