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j Munkweg 40, 2131 RW, aanleggen van een inrit ten behoeve van 28 parkeerplaatsen, 29-03-2019, zaaknummer 3016937, olonummer 43131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2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j Munkweg 40, 2131 RW, aanleggen van een inrit ten behoeve van 28 parkeerplaatsen, 29-03-2019, zaaknummer 3016937, olonummer 4313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85</meta:user-defined>
    <meta:user-defined meta:name="OVERHEIDop.GmbID/DC.identifier">gmb-2019-79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RW 44</meta:user-defined>
    <meta:user-defined meta:name="OVERHEIDop.woonplaats">Hoofddorp</meta:user-defined>
    <meta:user-defined meta:name="OVERHEIDop.straatnaam">Kaj Mun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54 480385</meta:user-defined>
    <meta:user-defined meta:name="OVERHEIDop.versieInformatie"/>
  </office:meta>
</office:document-meta>
</file>