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, Activiteitenbesluit milieubeheer, Oostwaarts 9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aanvraag </text:span>
          </text:p>
            <text:p text:style-name="common-al">
            <text:span text:style-name="nadrukvet">Activiteitenbesluit milieubeheer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8 februari 2019 een aanvraag tot het stellen van maatwerk is ontvangen inzake de aanwezigheid van een vetafscheider/slibvangput. De locatie betreft<text:span text:style-name="nadrukvet"> Oostwaarts 9, 2711 BA te Zoetermeer </text:span>(zaaknummer 00546141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<text:span text:style-name="nadrukondlijn">vergunningen@odh.nl</text:span></text:a>.</text:p>
            <text:p text:style-name="common-al">De aanvraa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928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8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8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aanvraag, Activiteitenbesluit milieubeheer, Oostwaarts 9, 271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284</meta:user-defined>
    <meta:user-defined meta:name="OVERHEIDop.GmbID/DC.identifier">gmb-2019-792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A 9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9 452954</meta:user-defined>
    <meta:user-defined meta:name="OVERHEIDop.versieInformatie"/>
  </office:meta>
</office:document-meta>
</file>