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Dempsystraat 21 te Swolgen, aangevraagde omgevingsvergunning 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van de bestemming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28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Dempsystraat 21 te Swolgen, aangevraagde omgevingsvergunning 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283</meta:user-defined>
    <meta:user-defined meta:name="OVERHEIDop.GmbID/DC.identifier">gmb-2019-792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M 2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737 389700</meta:user-defined>
    <meta:user-defined meta:name="OVERHEIDop.versieInformatie"/>
  </office:meta>
</office:document-meta>
</file>