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afwijken van het bestemmingsplan ten behoeve van het bouwen van een veranda aan de Lijsenhof 37 in Brakel. Zaaknummer: 021411656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5-03-2019 een omgevingsvergunning voor het afwijken van het bestemmingsplan ten behoeve van het bouwen van een veranda op het adres Lijsenhof 37 in Brak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79282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282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282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 Verleende omgevingsvergunning voor het afwijken van het bestemmingsplan ten behoeve van het bouwen van een veranda aan de Lijsenhof 37 in Brakel. Zaaknummer: 021411656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9282</meta:user-defined>
    <meta:user-defined meta:name="OVERHEIDop.GmbID/DC.identifier">gmb-2019-79282</meta:user-defined>
    <meta:user-defined meta:name="OVERHEID.TaxonomieBeleidsagenda/OVERHEID.category">Ruimte en infrastructuur | Organisatie en beleid</meta:user-defined>
    <meta:user-defined meta:name="OVERHEIDop.referentienummer">02141165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6CE 35</meta:user-defined>
    <meta:user-defined meta:name="OVERHEIDop.woonplaats">Brakel</meta:user-defined>
    <meta:user-defined meta:name="OVERHEIDop.straatnaam">Lijsenhof</meta:user-defined>
    <meta:user-defined meta:name="OVERHEIDgvop.Informatietype/DC.type">Beschikkingen | afhandelin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4544 425803</meta:user-defined>
    <meta:user-defined meta:name="OVERHEIDop.versieInformatie"/>
  </office:meta>
</office:document-meta>
</file>