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2e Kruisweg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eft de gemeente een melding ontvangen voor activiteiten waarvoor geen vergunningplicht geldt op locatie 2e Kruisweg 6 in Oud-Beijerland. De melding is geregistreerd onder zaaknummer 2019-0053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928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8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2e Kruisweg 6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80</meta:user-defined>
    <meta:user-defined meta:name="OVERHEIDop.GmbID/DC.identifier">gmb-2019-7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LN 6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745 422741</meta:user-defined>
    <meta:user-defined meta:name="OVERHEIDop.versieInformatie"/>
  </office:meta>
</office:document-meta>
</file>