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aza 2 t/m 23, 5473 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dakrandluifel en vervangen draaideur</text:p>
            <text:p text:style-name="common-al">Datum ontvangst: 09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aadhuisplaza 2 t/m 23, 5473 CX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28</meta:user-defined>
    <meta:user-defined meta:name="OVERHEIDop.GmbID/DC.identifier">gmb-2019-7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X</meta:user-defined>
    <meta:user-defined meta:name="OVERHEIDop.woonplaats">Heeswijk-Dinther</meta:user-defined>
    <meta:user-defined meta:name="OVERHEIDop.straatnaam">Raadhuisplaza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16 406762</meta:user-defined>
    <meta:user-defined meta:name="OVERHEIDop.versieInformatie"/>
  </office:meta>
</office:document-meta>
</file>